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E3000001547C39E1D0A6A56941.gif" manifest:media-type="image/gif"/>
  <manifest:file-entry manifest:full-path="Pictures/10000000000000E200000150489FDD97D808F7EE.gif" manifest:media-type="image/gif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linea">
      <style:graphic-properties draw:textarea-horizontal-align="justify" draw:textarea-vertical-align="middle" draw:auto-grow-height="false" fo:min-height="6.239cm" fo:min-width="9.47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2.25cm" fo:min-width="1.7cm"/>
    </style:style>
    <style:style style:name="gr4" style:family="graphic" style:parent-style-name="standard">
      <style:graphic-properties draw:textarea-horizontal-align="justify" draw:textarea-vertical-align="middle" draw:auto-grow-height="false" fo:min-height="3.95cm" fo:min-width="1.8cm"/>
    </style:style>
    <style:style style:name="gr5" style:family="graphic" style:parent-style-name="standard">
      <style:graphic-properties draw:textarea-horizontal-align="justify" draw:textarea-vertical-align="middle" draw:auto-grow-height="false" fo:min-height="3.95cm" fo:min-width="2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685cm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fo:min-height="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.577cm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2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draw:marker-end="Arrow" draw:marker-end-width="0.6cm" draw:fill="none" draw:textarea-horizontal-align="center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 fo:min-height="1.164cm" fo:min-width="0.958cm"/>
    </style:style>
    <style:style style:name="gr27" style:family="graphic" style:parent-style-name="objectwithoutfill">
      <style:graphic-properties draw:marker-start="" draw:marker-start-width="0.4cm" draw:marker-end="Arrow" draw:marker-end-width="0.4cm" draw:fill="none" draw:textarea-horizontal-align="center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29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30" style:family="graphic" style:parent-style-name="objectwithoutfill">
      <style:graphic-properties svg:stroke-width="0cm" draw:marker-start-width="0.3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31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32" style:family="graphic" style:parent-style-name="standard">
      <style:graphic-properties draw:stroke="none" svg:stroke-color="#000000" draw:fill="none" draw:fill-color="#ffffff" fo:min-height="0.712cm"/>
    </style:style>
    <style:style style:name="gr33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34" style:family="graphic" style:parent-style-name="objectwithoutfill">
      <style:graphic-properties draw:marker-end="Arrow" draw:marker-end-width="0.4cm" draw:fill="none" draw:textarea-horizontal-align="center" draw:textarea-vertical-align="middle"/>
    </style:style>
    <style:style style:name="gr35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198cm" fo:padding-top="0.075cm" fo:padding-bottom="0.075cm" fo:padding-left="0.2cm" fo:padding-right="0.2cm"/>
    </style:style>
    <style:style style:name="gr3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45cm" fo:min-width="0cm"/>
    </style:style>
    <style:style style:name="gr37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239cm" fo:padding-top="0.075cm" fo:padding-bottom="0.075cm" fo:padding-left="0.2cm" fo:padding-right="0.2cm"/>
    </style:style>
    <style:style style:name="gr3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45cm" fo:min-width="0cm"/>
    </style:style>
    <style:style style:name="gr39" style:family="graphic" style:parent-style-name="standard">
      <style:graphic-properties draw:textarea-vertical-align="middle" draw:auto-grow-height="false" fo:min-height="0.25cm" fo:min-width="0cm"/>
    </style:style>
    <style:style style:name="gr40" style:family="graphic" style:parent-style-name="standard">
      <style:graphic-properties draw:stroke="none" draw:textarea-horizontal-align="justify" draw:textarea-vertical-align="middle" draw:auto-grow-height="false" fo:min-height="0.034cm" fo:min-width="0cm"/>
    </style:style>
    <style:style style:name="gr41" style:family="graphic" style:parent-style-name="objectwithoutfill">
      <style:graphic-properties svg:stroke-width="0cm" draw:marker-start-width="0.3cm" draw:marker-end="Arrow" draw:marker-end-width="0.15cm" draw:fill="none" draw:textarea-horizontal-align="center" draw:textarea-vertical-align="middle" fo:padding-top="0.075cm" fo:padding-bottom="0.075cm" fo:padding-left="0.2cm" fo:padding-right="0.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4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45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fo:min-height="0.475cm"/>
    </style:style>
    <style:style style:name="gr47" style:family="graphic" style:parent-style-name="standard">
      <style:graphic-properties draw:stroke="none" svg:stroke-color="#000000" draw:fill="none" draw:fill-color="#ffffff" fo:min-height="1.05cm"/>
    </style:style>
    <style:style style:name="gr48" style:family="graphic" style:parent-style-name="objectwithoutfill">
      <style:graphic-properties svg:stroke-color="#ff0000" draw:fill="none" draw:textarea-horizontal-align="center" draw:textarea-vertical-align="middle"/>
    </style:style>
    <style:style style:name="gr4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65cm" fo:min-width="1.9cm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draw:stroke="dash" draw:stroke-dash="Fine_20_Dashed"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2" style:family="graphic" style:parent-style-name="standard">
      <style:graphic-properties draw:textarea-horizontal-align="justify" draw:textarea-vertical-align="middle" draw:auto-grow-height="false" fo:min-height="0.45cm" fo:min-width="1cm"/>
    </style:style>
    <style:style style:name="gr53" style:family="graphic" style:parent-style-name="objectwithoutfill">
      <style:graphic-properties draw:stroke="dash" draw:stroke-dash="Line_20_Style_20_1"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4" style:family="graphic" style:parent-style-name="objectwithoutfill">
      <style:graphic-properties svg:stroke-color="#ffffff" draw:fill="none" draw:textarea-horizontal-align="center" draw:textarea-vertical-align="middle"/>
    </style:style>
    <style:style style:name="gr55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6" style:family="graphic" style:parent-style-name="standard">
      <style:graphic-properties draw:textarea-horizontal-align="justify" draw:textarea-vertical-align="middle" draw:auto-grow-height="false" fo:min-height="0.35cm" fo:min-width="1.1cm"/>
    </style:style>
    <style:style style:name="gr57" style:family="graphic" style:parent-style-name="standard">
      <style:graphic-properties draw:fill-color="#000000" draw:textarea-horizontal-align="justify" draw:textarea-vertical-align="middle" draw:auto-grow-height="false" fo:min-height="0.005cm" fo:min-width="0cm"/>
    </style:style>
    <style:style style:name="gr58" style:family="graphic" style:parent-style-name="standard">
      <style:graphic-properties draw:textarea-horizontal-align="justify" draw:textarea-vertical-align="middle" draw:auto-grow-height="false" fo:min-height="0.452cm" fo:min-width="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23cm"/>
    </style:style>
    <style:style style:name="gr60" style:family="graphic" style:parent-style-name="standard">
      <style:graphic-properties draw:stroke="none" svg:stroke-color="#000000" draw:fill="none" draw:fill-color="#ffffff" fo:min-height="0.65cm"/>
    </style:style>
    <style:style style:name="gr61" style:family="graphic" style:parent-style-name="standard">
      <style:graphic-properties draw:stroke="none" draw:textarea-horizontal-align="justify" draw:textarea-vertical-align="middle" draw:auto-grow-height="false" fo:min-height="0cm" fo:min-width="0.218cm"/>
    </style:style>
    <style:style style:name="gr6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12cm" fo:min-width="0.462cm" fo:padding-top="0.175cm" fo:padding-bottom="0.175cm" fo:padding-left="0.3cm" fo:padding-right="0.3cm"/>
    </style:style>
    <style:style style:name="gr6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ffff00"/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loext:graphic-properties draw:fill="solid" draw:fill-color="#ff0000"/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9.97cm" svg:height="6.489cm" svg:x="-9.218cm" svg:y="21.306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-6.974cm" svg:y1="21.698cm" svg:x2="-6.974cm" svg:y2="27.197cm">
          <text:p/>
        </draw:line>
        <draw:line draw:style-name="gr2" draw:text-style-name="P2" draw:layer="layout" svg:x1="-2.952cm" svg:y1="24.146cm" svg:x2="-2.948cm" svg:y2="27.159cm">
          <text:p/>
        </draw:line>
        <draw:line draw:style-name="gr2" draw:text-style-name="P2" draw:layer="layout" svg:x1="12.8cm" svg:y1="11.957cm" svg:x2="12.8cm" svg:y2="11.157cm">
          <text:p/>
        </draw:line>
        <draw:custom-shape draw:style-name="gr3" draw:text-style-name="P1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3cm" svg:height="4.2cm" svg:x="5.898cm" svg:y="11.5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5cm" svg:height="4.2cm" svg:x="0.115cm" svg:y="9.7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6.004cm" svg:height="8.993cm" svg:x="30.6cm" svg:y="5.4cm">
          <draw:image xlink:href="Pictures/10000200000000E3000001547C39E1D0A6A56941.gif" xlink:type="simple" xlink:show="embed" xlink:actuate="onLoad">
            <text:p/>
          </draw:image>
        </draw:frame>
        <draw:rect draw:style-name="gr7" draw:text-style-name="P2" draw:layer="layout" svg:width="2cm" svg:height="4.8cm" svg:x="-8.6cm" svg:y="6.8cm">
          <text:p/>
        </draw:rect>
        <draw:g>
          <draw:line draw:style-name="gr8" draw:text-style-name="P1" draw:layer="layout" svg:x1="19.6cm" svg:y1="3.9cm" svg:x2="19.6cm" svg:y2="4.9cm">
            <text:p/>
          </draw:line>
          <draw:rect draw:style-name="gr9" draw:text-style-name="P3" draw:layer="layout" svg:width="0.5cm" svg:height="1cm" svg:x="19.6cm" svg:y="3.9cm">
            <text:p/>
          </draw:rect>
          <draw:line draw:style-name="gr10" draw:text-style-name="P1" draw:layer="layout" svg:x1="20.6cm" svg:y1="4.4cm" svg:x2="20.6cm" svg:y2="4.4cm">
            <text:p/>
          </draw:line>
          <draw:line draw:style-name="gr11" draw:text-style-name="P1" draw:layer="layout" svg:x1="20.1cm" svg:y1="3.9cm" svg:x2="20.1cm" svg:y2="4.9cm">
            <text:p/>
          </draw:line>
          <draw:line draw:style-name="gr12" draw:text-style-name="P1" draw:layer="layout" svg:x1="19.6cm" svg:y1="3.4cm" svg:x2="19.6cm" svg:y2="5.4cm">
            <text:p/>
          </draw:line>
        </draw:g>
        <draw:custom-shape draw:style-name="gr13" draw:text-style-name="P4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4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15" draw:text-style-name="P5" draw:layer="layout" svg:width="0.3cm" svg:height="0.3cm" svg:x="20.1cm" svg:y="9.6cm">
          <text:p/>
        </draw:circle>
        <draw:custom-shape draw:style-name="gr14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6" draw:text-style-name="P6" draw:layer="layout" svg:width="1.5cm" svg:height="1.5cm" svg:x="18.9cm" svg:y="12.2cm">
          <text:p text:style-name="P1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.5cm" svg:height="1.5cm" draw:transform="rotate (-1.5707963267949) translate (10.291cm 16.564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9" draw:text-style-name="P3" draw:layer="layout" svg:width="1.5cm" svg:height="2.5cm" svg:x="18.5cm" svg:y="9cm">
            <text:p/>
          </draw:rect>
          <draw:polyline draw:style-name="gr17" draw:text-style-name="P2" draw:layer="layout" svg:width="0.999cm" svg:height="0.999cm" svg:x="18.5cm" svg:y="10.5cm" svg:viewBox="0 0 1000 1000" draw:points="0,0 1000,0 1000,1000">
            <text:p/>
          </draw:polyline>
          <draw:polyline draw:style-name="gr17" draw:text-style-name="P2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18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14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19" draw:text-style-name="P3" draw:layer="layout" svg:width="3.5cm" svg:height="6cm" svg:x="11.656cm" svg:y="14.388cm">
          <text:p/>
        </draw:rect>
        <draw:g>
          <draw:line draw:style-name="gr8" draw:text-style-name="P1" draw:layer="layout" svg:x1="1.404cm" svg:y1="17.274cm" svg:x2="2.404cm" svg:y2="17.274cm">
            <text:p/>
          </draw:line>
          <draw:rect draw:style-name="gr9" draw:text-style-name="P3" draw:layer="layout" svg:width="0.5cm" svg:height="1cm" draw:transform="rotate (1.5707963267949) translate (1.404cm 17.774cm)">
            <text:p/>
          </draw:rect>
          <draw:line draw:style-name="gr10" draw:text-style-name="P1" draw:layer="layout" svg:x1="1.904cm" svg:y1="18.274cm" svg:x2="1.904cm" svg:y2="18.274cm">
            <text:p/>
          </draw:line>
          <draw:line draw:style-name="gr11" draw:text-style-name="P1" draw:layer="layout" svg:x1="1.404cm" svg:y1="17.774cm" svg:x2="2.404cm" svg:y2="17.774cm">
            <text:p/>
          </draw:line>
          <draw:line draw:style-name="gr12" draw:text-style-name="P1" draw:layer="layout" svg:x1="0.904cm" svg:y1="17.274cm" svg:x2="2.904cm" svg:y2="17.274cm">
            <text:p/>
          </draw:line>
        </draw:g>
        <draw:rect draw:style-name="gr19" draw:text-style-name="P3" draw:layer="layout" svg:width="3.5cm" svg:height="6cm" svg:x="12.5cm" svg:y="20cm">
          <text:p/>
        </draw:rect>
        <draw:g>
          <draw:line draw:style-name="gr8" draw:text-style-name="P1" draw:layer="layout" svg:x1="11.9cm" svg:y1="23cm" svg:x2="12.9cm" svg:y2="23cm">
            <text:p/>
          </draw:line>
          <draw:rect draw:style-name="gr9" draw:text-style-name="P3" draw:layer="layout" svg:width="0.5cm" svg:height="1cm" draw:transform="rotate (1.5707963267949) translate (11.9cm 23.5cm)">
            <text:p/>
          </draw:rect>
          <draw:line draw:style-name="gr10" draw:text-style-name="P1" draw:layer="layout" svg:x1="12.4cm" svg:y1="24cm" svg:x2="12.4cm" svg:y2="24cm">
            <text:p/>
          </draw:line>
          <draw:line draw:style-name="gr11" draw:text-style-name="P1" draw:layer="layout" svg:x1="11.9cm" svg:y1="23.5cm" svg:x2="12.9cm" svg:y2="23.5cm">
            <text:p/>
          </draw:line>
          <draw:line draw:style-name="gr12" draw:text-style-name="P1" draw:layer="layout" svg:x1="11.4cm" svg:y1="23cm" svg:x2="13.4cm" svg:y2="23cm">
            <text:p/>
          </draw:line>
        </draw:g>
        <draw:rect draw:style-name="gr19" draw:text-style-name="P3" draw:layer="layout" svg:width="3.6cm" svg:height="3.5cm" svg:x="13.6cm" svg:y="22.1cm">
          <text:p/>
        </draw:rect>
        <draw:frame draw:style-name="gr20" draw:text-style-name="P7" draw:layer="layout" svg:width="1.5cm" svg:height="1.25cm" svg:x="16.5cm" svg:y="20.75cm">
          <draw:text-box>
            <text:p>R1</text:p>
          </draw:text-box>
        </draw:frame>
        <draw:frame draw:style-name="gr21" draw:text-style-name="P7" draw:layer="layout" svg:width="1.383cm" svg:height="0.962cm" svg:x="14.9cm" svg:y="24cm">
          <draw:text-box>
            <text:p>M1</text:p>
          </draw:text-box>
        </draw:frame>
        <draw:custom-shape draw:style-name="gr14" draw:text-style-name="P3" draw:layer="layout" svg:width="1.5cm" svg:height="1.5cm" svg:x="-3.744cm" svg:y="24.989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2" draw:text-style-name="P7" draw:layer="layout" svg:width="1.277cm" svg:height="1.162cm" svg:x="18.123cm" svg:y="22.7cm">
          <draw:text-box>
            <text:p>B2</text:p>
          </draw:text-box>
        </draw:frame>
        <draw:frame draw:style-name="gr20" draw:text-style-name="P7" draw:layer="layout" svg:width="1.5cm" svg:height="1.25cm" svg:x="13.846cm" svg:y="27.019cm">
          <draw:text-box>
            <text:p>R1</text:p>
          </draw:text-box>
        </draw:frame>
        <draw:g>
          <draw:custom-shape draw:style-name="gr23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2" draw:layer="layout" svg:x1="21.6cm" svg:y1="4.8cm" svg:x2="21.6cm" svg:y2="6.3cm">
            <text:p/>
          </draw:line>
          <draw:line draw:style-name="gr24" draw:text-style-name="P2" draw:layer="layout" svg:x1="21.1cm" svg:y1="4.8cm" svg:x2="21.1cm" svg:y2="6.3cm">
            <text:p/>
          </draw:line>
        </draw:g>
        <draw:g>
          <draw:line draw:style-name="gr25" draw:text-style-name="P2" draw:layer="layout" svg:x1="14.3cm" svg:y1="1.8cm" svg:x2="14.8cm" svg:y2="1.8cm">
            <text:p/>
          </draw:line>
          <draw:line draw:style-name="gr2" draw:text-style-name="P2" draw:layer="layout" svg:x1="14.8cm" svg:y1="1.4cm" svg:x2="14.8cm" svg:y2="2.2cm">
            <text:p/>
          </draw:line>
        </draw:g>
        <draw:g>
          <draw:custom-shape draw:style-name="gr26" draw:text-style-name="P1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209cm" svg:y1="2.367cm" svg:x2="18.209cm" svg:y2="2.367cm">
            <text:p/>
          </draw:line>
          <draw:line draw:style-name="gr27" draw:text-style-name="P2" draw:layer="layout" svg:x1="18.916cm" svg:y1="3.181cm" svg:x2="18.15cm" svg:y2="2.538cm">
            <text:p/>
          </draw:line>
          <draw:line draw:style-name="gr2" draw:text-style-name="P2" draw:layer="layout" svg:x1="18.932cm" svg:y1="1.612cm" svg:x2="18.166cm" svg:y2="2.255cm">
            <text:p/>
          </draw:line>
          <draw:line draw:style-name="gr2" draw:text-style-name="P2" draw:layer="layout" svg:x1="18.169cm" svg:y1="2.05cm" svg:x2="18.169cm" svg:y2="2.712cm">
            <text:p/>
          </draw:line>
        </draw:g>
        <draw:g>
          <draw:custom-shape draw:style-name="gr28" draw:text-style-name="P8" draw:layer="layout" svg:width="1.8cm" svg:height="1.8cm" svg:x="22.3cm" svg:y="2.5cm">
            <text:p text:style-name="P1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5" draw:text-style-name="P2" draw:layer="layout" svg:x1="20.5cm" svg:y1="2.199cm" svg:x2="21.325cm" svg:y2="2.199cm">
              <text:p/>
            </draw:line>
            <draw:line draw:style-name="gr2" draw:text-style-name="P2" draw:layer="layout" svg:x1="21.325cm" svg:y1="1.799cm" svg:x2="21.325cm" svg:y2="2.599cm">
              <text:p/>
            </draw:line>
          </draw:g>
          <draw:line draw:style-name="gr30" draw:text-style-name="P2" draw:layer="layout" svg:x1="20.9cm" svg:y1="1.9cm" svg:x2="21.43cm" svg:y2="1.5cm">
            <text:p/>
          </draw:line>
          <draw:line draw:style-name="gr30" draw:text-style-name="P2" draw:layer="layout" svg:x1="20.67cm" svg:y1="1.8cm" svg:x2="21.2cm" svg:y2="1.4cm">
            <text:p/>
          </draw:line>
        </draw:g>
        <draw:g>
          <draw:line draw:style-name="gr30" draw:text-style-name="P2" draw:layer="layout" svg:x1="17.499cm" svg:y1="5.6cm" svg:x2="16.999cm" svg:y2="6.2cm">
            <text:p/>
          </draw:line>
          <draw:g>
            <draw:line draw:style-name="gr25" draw:text-style-name="P2" draw:layer="layout" svg:x1="17.099cm" svg:y1="6.5cm" svg:x2="17.599cm" svg:y2="6.5cm">
              <text:p/>
            </draw:line>
            <draw:line draw:style-name="gr2" draw:text-style-name="P2" draw:layer="layout" svg:x1="17.599cm" svg:y1="6.1cm" svg:x2="17.599cm" svg:y2="6.9cm">
              <text:p/>
            </draw:line>
          </draw:g>
          <draw:line draw:style-name="gr30" draw:text-style-name="P2" draw:layer="layout" svg:x1="17.8cm" svg:y1="5.6cm" svg:x2="17.3cm" svg:y2="6.2cm">
            <text:p/>
          </draw:line>
        </draw:g>
        <draw:g>
          <draw:custom-shape draw:style-name="gr31" draw:text-style-name="P1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2" draw:layer="layout" svg:x1="0.1cm" svg:y1="8.7cm" svg:x2="0.7cm" svg:y2="9.2cm">
            <text:p/>
          </draw:line>
          <draw:line draw:style-name="gr30" draw:text-style-name="P2" draw:layer="layout" svg:x1="0.1cm" svg:y1="8.2cm" svg:x2="0.7cm" svg:y2="8.7cm">
            <text:p/>
          </draw:line>
        </draw:g>
        <draw:g>
          <draw:custom-shape draw:style-name="gr31" draw:text-style-name="P1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2" draw:text-style-name="P2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2" draw:text-style-name="P7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1" draw:text-style-name="P1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2" draw:text-style-name="P2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2" draw:text-style-name="P7" draw:layer="layout" svg:width="1.2cm" svg:height="0.962cm" svg:x="30.3cm" svg:y="8.238cm">
            <draw:text-box>
              <text:p>+t</text:p>
            </draw:text-box>
          </draw:frame>
        </draw:g>
        <draw:custom-shape draw:style-name="gr33" draw:text-style-name="P1" draw:layer="layout" svg:width="1.9cm" svg:height="0.7cm" draw:transform="rotate (1.5707963267949) translate (16.1cm 5.6cm)">
          <text:p text:style-name="P1">10K</text:p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17.5cm" svg:y1="4.7cm" svg:x2="16.8cm" svg:y2="4.7cm">
          <text:p/>
        </draw:line>
        <draw:g>
          <draw:custom-shape draw:style-name="gr35" draw:text-style-name="P1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6" draw:text-style-name="P9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37" draw:text-style-name="P1" draw:layer="layout" svg:width="0.639cm" svg:height="0.049cm" draw:transform="skewX (-0.0204203522483336) rotate (-1.12608643338674) translate (38.365cm 26.441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8" draw:text-style-name="P5" draw:layer="layout" svg:width="0.574cm" svg:height="1.725cm" draw:transform="skewX (0.000872664625997149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g>
          <draw:rect draw:style-name="gr9" draw:text-style-name="P3" draw:layer="layout" svg:width="1.5cm" svg:height="2.5cm" draw:transform="rotate (-3.14159265358979) translate (12.177cm 14.621cm)">
            <text:p/>
          </draw:rect>
          <draw:polyline draw:style-name="gr17" draw:text-style-name="P2" draw:layer="layout" svg:width="0.999cm" svg:height="0.999cm" draw:transform="rotate (-3.14159265358979) translate (12.177cm 13.121cm)" svg:viewBox="0 0 1000 1000" draw:points="0,0 1000,0 1000,1000">
            <text:p/>
          </draw:polyline>
          <draw:polyline draw:style-name="gr17" draw:text-style-name="P2" draw:layer="layout" svg:width="0.999cm" svg:height="0.999cm" svg:x="11.177cm" svg:y="13.621cm" svg:viewBox="0 0 1000 1000" draw:points="1000,0 0,0 0,1000">
            <text:p/>
          </draw:polyline>
          <draw:custom-shape draw:style-name="gr18" draw:text-style-name="P3" draw:layer="layout" svg:width="1.5cm" svg:height="1.5cm" draw:transform="rotate (-3.14159265358979) translate (13.177cm 14.121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2" draw:text-style-name="P2" draw:layer="layout" svg:x1="19.938cm" svg:y1="15.9cm" svg:x2="19.938cm" svg:y2="17.3cm">
          <text:p/>
        </draw:line>
        <draw:g>
          <draw:custom-shape draw:style-name="gr39" draw:text-style-name="P1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0" draw:text-style-name="P1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2" draw:layer="layout" svg:x1="23.7cm" svg:y1="27.4cm" svg:x2="24.9cm" svg:y2="27.4cm">
          <text:p/>
        </draw:line>
        <draw:g>
          <draw:line draw:style-name="gr8" draw:text-style-name="P1" draw:layer="layout" svg:x1="24.1cm" svg:y1="27.9cm" svg:x2="24.1cm" svg:y2="26.9cm">
            <text:p/>
          </draw:line>
          <draw:rect draw:style-name="gr9" draw:text-style-name="P3" draw:layer="layout" svg:width="0.5cm" svg:height="1cm" draw:transform="rotate (-3.14159265358979) translate (24.6cm 27.9cm)">
            <text:p/>
          </draw:rect>
          <draw:line draw:style-name="gr10" draw:text-style-name="P1" draw:layer="layout" svg:x1="25.1cm" svg:y1="27.4cm" svg:x2="25.1cm" svg:y2="27.4cm">
            <text:p/>
          </draw:line>
          <draw:line draw:style-name="gr11" draw:text-style-name="P1" draw:layer="layout" svg:x1="24.6cm" svg:y1="27.9cm" svg:x2="24.6cm" svg:y2="26.9cm">
            <text:p/>
          </draw:line>
          <draw:line draw:style-name="gr12" draw:text-style-name="P1" draw:layer="layout" svg:x1="24.1cm" svg:y1="28.4cm" svg:x2="24.1cm" svg:y2="26.4cm">
            <text:p/>
          </draw:line>
        </draw:g>
        <draw:line draw:style-name="gr41" draw:text-style-name="P2" draw:layer="layout" svg:x1="23.1cm" svg:y1="26.1cm" svg:x2="23.9cm" svg:y2="27.1cm">
          <text:p/>
        </draw:line>
        <draw:frame draw:style-name="gr42" draw:text-style-name="P7" draw:layer="layout" svg:width="4.092cm" svg:height="0.962cm" svg:x="22.4cm" svg:y="25.1cm">
          <draw:text-box>
            <text:p>Polo positivo</text:p>
          </draw:text-box>
        </draw:frame>
        <draw:frame draw:style-name="gr43" draw:text-style-name="P7" draw:layer="layout" svg:width="4.337cm" svg:height="0.962cm" svg:x="22.5cm" svg:y="28.438cm">
          <draw:text-box>
            <text:p>Polo negativo</text:p>
          </draw:text-box>
        </draw:frame>
        <draw:line draw:style-name="gr41" draw:text-style-name="P2" draw:layer="layout" svg:x1="25.6cm" svg:y1="28.7cm" svg:x2="25cm" svg:y2="27.6cm">
          <text:p/>
        </draw:line>
        <draw:line draw:style-name="gr41" draw:text-style-name="P2" draw:layer="layout" svg:x1="25.4cm" svg:y1="11.1cm" svg:x2="25.8cm" svg:y2="11.8cm">
          <text:p/>
        </draw:line>
        <draw:line draw:style-name="gr2" draw:text-style-name="P2" draw:layer="layout" svg:x1="6.972cm" svg:y1="18.033cm" svg:x2="8.372cm" svg:y2="18.033cm">
          <text:p/>
        </draw:line>
        <draw:g>
          <draw:line draw:style-name="gr8" draw:text-style-name="P1" draw:layer="layout" svg:x1="6.43cm" svg:y1="13.197cm" svg:x2="5.43cm" svg:y2="13.197cm">
            <text:p/>
          </draw:line>
          <draw:rect draw:style-name="gr9" draw:text-style-name="P3" draw:layer="layout" svg:width="0.5cm" svg:height="1cm" draw:transform="rotate (-1.5707963267949) translate (6.43cm 13.197cm)">
            <text:p/>
          </draw:rect>
          <draw:line draw:style-name="gr10" draw:text-style-name="P1" draw:layer="layout" svg:x1="5.93cm" svg:y1="14.197cm" svg:x2="5.93cm" svg:y2="14.197cm">
            <text:p/>
          </draw:line>
          <draw:line draw:style-name="gr11" draw:text-style-name="P1" draw:layer="layout" svg:x1="6.43cm" svg:y1="13.697cm" svg:x2="5.43cm" svg:y2="13.697cm">
            <text:p/>
          </draw:line>
          <draw:line draw:style-name="gr12" draw:text-style-name="P1" draw:layer="layout" svg:x1="6.93cm" svg:y1="13.197cm" svg:x2="4.93cm" svg:y2="13.197cm">
            <text:p/>
          </draw:line>
        </draw:g>
        <draw:custom-shape draw:style-name="gr44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8" draw:text-style-name="P1" draw:layer="layout" svg:x1="-8.1cm" svg:y1="9.125cm" svg:x2="-9.1cm" svg:y2="9.125cm">
            <text:p/>
          </draw:line>
          <draw:rect draw:style-name="gr9" draw:text-style-name="P3" draw:layer="layout" svg:width="0.5cm" svg:height="1cm" draw:transform="rotate (-1.5707963267949) translate (-8.1cm 9.125cm)">
            <text:p/>
          </draw:rect>
          <draw:line draw:style-name="gr10" draw:text-style-name="P1" draw:layer="layout" svg:x1="-8.6cm" svg:y1="10.125cm" svg:x2="-8.6cm" svg:y2="10.125cm">
            <text:p/>
          </draw:line>
          <draw:line draw:style-name="gr11" draw:text-style-name="P1" draw:layer="layout" svg:x1="-8.1cm" svg:y1="9.625cm" svg:x2="-9.1cm" svg:y2="9.625cm">
            <text:p/>
          </draw:line>
          <draw:line draw:style-name="gr12" draw:text-style-name="P1" draw:layer="layout" svg:x1="-7.6cm" svg:y1="9.125cm" svg:x2="-9.6cm" svg:y2="9.125cm">
            <text:p/>
          </draw:line>
        </draw:g>
        <draw:line draw:style-name="gr41" draw:text-style-name="P2" draw:layer="layout" svg:x1="-5.6cm" svg:y1="6.1cm" svg:x2="-6.4cm" svg:y2="7.5cm">
          <text:p/>
        </draw:line>
        <draw:frame draw:style-name="gr32" draw:text-style-name="P7" draw:layer="layout" svg:width="3.2cm" svg:height="0.962cm" svg:x="-6.6cm" svg:y="5.3cm">
          <draw:text-box>
            <text:p>No luce</text:p>
          </draw:text-box>
        </draw:frame>
        <draw:polyline draw:style-name="gr45" draw:text-style-name="P2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2" draw:text-style-name="P2" draw:layer="layout" svg:x1="13.3cm" svg:y1="1.8cm" svg:x2="15.5cm" svg:y2="1.8cm">
          <text:p/>
        </draw:line>
        <draw:line draw:style-name="gr41" draw:text-style-name="P2" draw:layer="layout" svg:x1="12.9cm" svg:y1="0.3cm" svg:x2="13.5cm" svg:y2="1.6cm">
          <text:p/>
        </draw:line>
        <draw:line draw:style-name="gr41" draw:text-style-name="P2" draw:layer="layout" svg:x1="15.8cm" svg:y1="0.3cm" svg:x2="15.3cm" svg:y2="1.6cm">
          <text:p/>
        </draw:line>
        <draw:frame draw:style-name="gr46" draw:text-style-name="P10" draw:layer="layout" svg:width="2.2cm" svg:height="0.725cm" svg:x="11.8cm" svg:y="-0.3cm">
          <draw:text-box>
            <text:p><text:span text:style-name="T3">Ánodo</text:span></text:p>
          </draw:text-box>
        </draw:frame>
        <draw:frame draw:style-name="gr47" draw:text-style-name="P10" draw:layer="layout" svg:width="1.9cm" svg:height="1.3cm" svg:x="15.3cm" svg:y="-0.3cm">
          <draw:text-box>
            <text:p><text:span text:style-name="T3">Cátodo</text:span></text:p>
          </draw:text-box>
        </draw:frame>
        <draw:g>
          <draw:line draw:style-name="gr25" draw:text-style-name="P2" draw:layer="layout" svg:x1="37.1cm" svg:y1="27cm" svg:x2="37.6cm" svg:y2="27cm">
            <text:p/>
          </draw:line>
          <draw:line draw:style-name="gr2" draw:text-style-name="P2" draw:layer="layout" svg:x1="37.6cm" svg:y1="26.6cm" svg:x2="37.6cm" svg:y2="27.4cm">
            <text:p/>
          </draw:line>
        </draw:g>
        <draw:line draw:style-name="gr2" draw:text-style-name="P2" draw:layer="layout" svg:x1="36.1cm" svg:y1="27cm" svg:x2="38.3cm" svg:y2="27cm">
          <text:p/>
        </draw:line>
        <draw:line draw:style-name="gr41" draw:text-style-name="P2" draw:layer="layout" svg:x1="36.1cm" svg:y1="26.2cm" svg:x2="36.3cm" svg:y2="26.8cm">
          <text:p/>
        </draw:line>
        <draw:line draw:style-name="gr41" draw:text-style-name="P2" draw:layer="layout" svg:x1="37.4cm" svg:y1="25.5cm" svg:x2="38.1cm" svg:y2="26.8cm">
          <text:p/>
        </draw:line>
        <draw:frame draw:style-name="gr46" draw:text-style-name="P10" draw:layer="layout" svg:width="2.2cm" svg:height="0.725cm" svg:x="35.2cm" svg:y="25.4cm">
          <draw:text-box>
            <text:p><text:span text:style-name="T3">Ánodo</text:span></text:p>
          </draw:text-box>
        </draw:frame>
        <draw:frame draw:style-name="gr47" draw:text-style-name="P10" draw:layer="layout" svg:width="1.9cm" svg:height="1.3cm" svg:x="36.4cm" svg:y="24.8cm">
          <draw:text-box>
            <text:p><text:span text:style-name="T3">Cátodo</text:span></text:p>
          </draw:text-box>
        </draw:frame>
        <draw:frame draw:style-name="gr6" draw:text-style-name="P2" draw:layer="layout" svg:width="5.977cm" svg:height="8.887cm" svg:x="34.023cm" svg:y="15.4cm">
          <draw:image xlink:href="Pictures/10000000000000E200000150489FDD97D808F7EE.gif" xlink:type="simple" xlink:show="embed" xlink:actuate="onLoad">
            <text:p/>
          </draw:image>
        </draw:frame>
        <draw:path draw:style-name="gr2" draw:text-style-name="P2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48" draw:text-style-name="P2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g>
          <draw:line draw:style-name="gr2" draw:text-style-name="P2" draw:layer="layout" svg:x1="21.9cm" svg:y1="10cm" svg:x2="23cm" svg:y2="10cm">
            <text:p/>
          </draw:line>
          <draw:line draw:style-name="gr2" draw:text-style-name="P2" draw:layer="layout" svg:x1="22.15cm" svg:y1="10.2cm" svg:x2="22.75cm" svg:y2="10.2cm">
            <text:p/>
          </draw:line>
          <draw:line draw:style-name="gr2" draw:text-style-name="P2" draw:layer="layout" svg:x1="22.3cm" svg:y1="10.4cm" svg:x2="22.6cm" svg:y2="10.4cm">
            <text:p/>
          </draw:line>
        </draw:g>
        <draw:g>
          <draw:line draw:style-name="gr2" draw:text-style-name="P2" draw:layer="layout" svg:x1="12.238cm" svg:y1="12cm" svg:x2="13.338cm" svg:y2="12cm">
            <text:p/>
          </draw:line>
          <draw:line draw:style-name="gr2" draw:text-style-name="P2" draw:layer="layout" svg:x1="12.488cm" svg:y1="12.2cm" svg:x2="13.088cm" svg:y2="12.2cm">
            <text:p/>
          </draw:line>
          <draw:line draw:style-name="gr2" draw:text-style-name="P2" draw:layer="layout" svg:x1="12.638cm" svg:y1="12.4cm" svg:x2="12.938cm" svg:y2="12.4cm">
            <text:p/>
          </draw:line>
        </draw:g>
        <draw:g>
          <draw:custom-shape draw:style-name="gr49" draw:text-style-name="P3" draw:layer="layout" svg:width="2.5cm" svg:height="1cm" svg:x="10.85cm" svg:y="28.092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" draw:layer="layout" svg:x1="11.55cm" svg:y1="29.092cm" svg:x2="12.55cm" svg:y2="28.092cm">
            <text:p/>
          </draw:line>
        </draw:g>
        <draw:g>
          <draw:line draw:style-name="gr2" draw:text-style-name="P2" draw:layer="layout" svg:x1="3.775cm" svg:y1="1.8cm" svg:x2="3.775cm" svg:y2="4.4cm">
            <text:p/>
          </draw:line>
          <draw:line draw:style-name="gr50" draw:text-style-name="P2" draw:layer="layout" svg:x1="3.775cm" svg:y1="2.4cm" svg:x2="3.8cm" svg:y2="3.7cm">
            <text:p/>
          </draw:line>
          <draw:line draw:style-name="gr2" draw:text-style-name="P2" draw:layer="layout" svg:x1="3.775cm" svg:y1="2.4cm" svg:x2="4.3cm" svg:y2="3.9cm">
            <text:p/>
          </draw:line>
          <draw:line draw:style-name="gr2" draw:text-style-name="P2" draw:layer="layout" svg:x1="3.726cm" svg:y1="3.7cm" svg:x2="4.526cm" svg:y2="3.7cm">
            <text:p/>
          </draw:line>
        </draw:g>
        <draw:g>
          <draw:line draw:style-name="gr2" draw:text-style-name="P2" draw:layer="layout" svg:x1="1.875cm" svg:y1="1.8cm" svg:x2="1.875cm" svg:y2="4.4cm">
            <text:p/>
          </draw:line>
          <draw:line draw:style-name="gr50" draw:text-style-name="P2" draw:layer="layout" svg:x1="1.875cm" svg:y1="2.4cm" svg:x2="1.9cm" svg:y2="3.7cm">
            <text:p/>
          </draw:line>
          <draw:line draw:style-name="gr2" draw:text-style-name="P2" draw:layer="layout" svg:x1="1.875cm" svg:y1="2.4cm" svg:x2="2.4cm" svg:y2="3.9cm">
            <text:p/>
          </draw:line>
        </draw:g>
        <draw:g>
          <draw:g>
            <draw:line draw:style-name="gr2" draw:text-style-name="P2" draw:layer="layout" svg:x1="5.251cm" svg:y1="1.8cm" svg:x2="5.251cm" svg:y2="4.4cm">
              <text:p/>
            </draw:line>
            <draw:line draw:style-name="gr50" draw:text-style-name="P2" draw:layer="layout" svg:x1="5.251cm" svg:y1="2.4cm" svg:x2="5.276cm" svg:y2="3.7cm">
              <text:p/>
            </draw:line>
            <draw:line draw:style-name="gr2" draw:text-style-name="P2" draw:layer="layout" svg:x1="5.251cm" svg:y1="2.4cm" svg:x2="5.776cm" svg:y2="3.9cm">
              <text:p/>
            </draw:line>
          </draw:g>
          <draw:g>
            <draw:line draw:style-name="gr2" draw:text-style-name="P2" draw:layer="layout" svg:x1="6.027cm" svg:y1="1.8cm" svg:x2="6.027cm" svg:y2="4.4cm">
              <text:p/>
            </draw:line>
            <draw:line draw:style-name="gr50" draw:text-style-name="P2" draw:layer="layout" svg:x1="6.027cm" svg:y1="2.4cm" svg:x2="6.052cm" svg:y2="3.7cm">
              <text:p/>
            </draw:line>
            <draw:line draw:style-name="gr2" draw:text-style-name="P2" draw:layer="layout" svg:x1="6.027cm" svg:y1="2.4cm" svg:x2="6.552cm" svg:y2="3.9cm">
              <text:p/>
            </draw:line>
          </draw:g>
          <draw:line draw:style-name="gr51" draw:text-style-name="P2" draw:layer="layout" svg:x1="5.5cm" svg:y1="3.1cm" svg:x2="6.3cm" svg:y2="3.1cm">
            <text:p/>
          </draw:line>
        </draw:g>
        <draw:g>
          <draw:line draw:style-name="gr2" draw:text-style-name="P2" draw:layer="layout" svg:x1="8cm" svg:y1="1.8cm" svg:x2="8cm" svg:y2="3.7cm">
            <text:p/>
          </draw:line>
          <draw:line draw:style-name="gr50" draw:text-style-name="P2" draw:layer="layout" svg:x1="8cm" svg:y1="2.4cm" svg:x2="8.025cm" svg:y2="3.7cm">
            <text:p/>
          </draw:line>
          <draw:line draw:style-name="gr2" draw:text-style-name="P2" draw:layer="layout" svg:x1="8cm" svg:y1="2.4cm" svg:x2="8.525cm" svg:y2="3.9cm">
            <text:p/>
          </draw:line>
          <draw:polyline draw:style-name="gr2" draw:text-style-name="P2" draw:layer="layout" svg:width="0.499cm" svg:height="0.599cm" svg:x="8.3cm" svg:y="3.7cm" svg:viewBox="0 0 500 600" draw:points="0,0 500,0 500,600">
            <text:p/>
          </draw:polyline>
          <draw:polyline draw:style-name="gr2" draw:text-style-name="P2" draw:layer="layout" svg:width="0.499cm" svg:height="0.599cm" svg:x="7.1cm" svg:y="3.7cm" svg:viewBox="0 0 500 600" draw:points="500,0 0,0 0,600">
            <text:p/>
          </draw:polyline>
        </draw:g>
        <draw:g>
          <draw:line draw:style-name="gr2" draw:text-style-name="P2" draw:layer="layout" svg:x1="2.45cm" svg:y1="4.9cm" svg:x2="2.45cm" svg:y2="6.2cm">
            <text:p/>
          </draw:line>
          <draw:custom-shape draw:style-name="gr52" draw:text-style-name="P1" draw:layer="layout" svg:width="1.5cm" svg:height="0.7cm" svg:x="1.7cm" svg:y="5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" draw:text-style-name="P2" draw:layer="layout" svg:x1="4.55cm" svg:y1="4.9cm" svg:x2="4.55cm" svg:y2="6.2cm">
              <text:p/>
            </draw:line>
            <draw:custom-shape draw:style-name="gr52" draw:text-style-name="P1" draw:layer="layout" svg:width="1.5cm" svg:height="0.7cm" svg:x="3.8cm" svg:y="5.2cm">
              <text:p/>
              <draw:enhanced-geometry svg:viewBox="0 0 21600 21600" draw:type="rectangle" draw:enhanced-path="M 0 0 L 21600 0 21600 21600 0 21600 0 0 Z N"/>
            </draw:custom-shape>
          </draw:g>
          <draw:line draw:style-name="gr2" draw:text-style-name="P2" draw:layer="layout" svg:x1="4.3cm" svg:y1="5.9cm" svg:x2="4.8cm" svg:y2="5.2cm">
            <text:p/>
          </draw:line>
        </draw:g>
        <draw:g>
          <draw:g>
            <draw:line draw:style-name="gr2" draw:text-style-name="P2" draw:layer="layout" svg:x1="8.206cm" svg:y1="11.565cm" svg:x2="8.206cm" svg:y2="14.165cm">
              <text:p/>
            </draw:line>
            <draw:line draw:style-name="gr50" draw:text-style-name="P2" draw:layer="layout" svg:x1="8.206cm" svg:y1="12.165cm" svg:x2="8.231cm" svg:y2="13.465cm">
              <text:p/>
            </draw:line>
            <draw:line draw:style-name="gr2" draw:text-style-name="P2" draw:layer="layout" svg:x1="8.206cm" svg:y1="12.165cm" svg:x2="8.731cm" svg:y2="13.665cm">
              <text:p/>
            </draw:line>
          </draw:g>
          <draw:line draw:style-name="gr53" draw:text-style-name="P2" draw:layer="layout" svg:x1="8.431cm" svg:y1="12.865cm" svg:x2="9.331cm" svg:y2="12.865cm">
            <text:p/>
          </draw:line>
          <draw:line draw:style-name="gr2" draw:text-style-name="P2" draw:layer="layout" svg:x1="9.331cm" svg:y1="12.565cm" svg:x2="9.331cm" svg:y2="13.165cm">
            <text:p/>
          </draw:line>
          <draw:g>
            <draw:line draw:style-name="gr54" draw:text-style-name="P2" draw:layer="layout" svg:x1="8.743cm" svg:y1="12.865cm" svg:x2="9.006cm" svg:y2="12.855cm">
              <text:p/>
            </draw:line>
            <draw:polyline draw:style-name="gr55" draw:text-style-name="P2" draw:layer="layout" svg:width="0.424cm" svg:height="0.312cm" draw:transform="rotate (-1.10706234454) translate (8.96397926907626cm 12.7349844546048cm)" svg:viewBox="0 0 425 313" draw:points="0,268 425,313 134,0">
              <text:p/>
            </draw:polyline>
          </draw:g>
        </draw:g>
        <draw:g>
          <draw:g>
            <draw:line draw:style-name="gr2" draw:text-style-name="P2" draw:layer="layout" svg:x1="8.913cm" svg:y1="4.666cm" svg:x2="8.913cm" svg:y2="7.266cm">
              <text:p/>
            </draw:line>
            <draw:line draw:style-name="gr50" draw:text-style-name="P2" draw:layer="layout" svg:x1="8.913cm" svg:y1="5.266cm" svg:x2="8.938cm" svg:y2="6.566cm">
              <text:p/>
            </draw:line>
            <draw:line draw:style-name="gr2" draw:text-style-name="P2" draw:layer="layout" svg:x1="8.913cm" svg:y1="5.266cm" svg:x2="9.438cm" svg:y2="6.766cm">
              <text:p/>
            </draw:line>
          </draw:g>
          <draw:line draw:style-name="gr53" draw:text-style-name="P2" draw:layer="layout" svg:x1="9.138cm" svg:y1="5.966cm" svg:x2="10.038cm" svg:y2="5.966cm">
            <text:p/>
          </draw:line>
          <draw:line draw:style-name="gr2" draw:text-style-name="P2" draw:layer="layout" svg:x1="10.038cm" svg:y1="5.666cm" svg:x2="10.038cm" svg:y2="6.266cm">
            <text:p/>
          </draw:line>
          <draw:line draw:style-name="gr2" draw:text-style-name="P2" draw:layer="layout" svg:x1="10.045cm" svg:y1="6.224cm" svg:x2="9.832cm" svg:y2="6.224cm">
            <text:p/>
          </draw:line>
          <draw:line draw:style-name="gr2" draw:text-style-name="P2" draw:layer="layout" svg:x1="10.046cm" svg:y1="5.715cm" svg:x2="9.833cm" svg:y2="5.715cm">
            <text:p/>
          </draw:line>
        </draw:g>
        <draw:g>
          <draw:g>
            <draw:line draw:style-name="gr2" draw:text-style-name="P2" draw:layer="layout" svg:x1="11.35cm" svg:y1="4.547cm" svg:x2="11.35cm" svg:y2="7.147cm">
              <text:p/>
            </draw:line>
            <draw:line draw:style-name="gr50" draw:text-style-name="P2" draw:layer="layout" svg:x1="11.35cm" svg:y1="5.147cm" svg:x2="11.375cm" svg:y2="6.447cm">
              <text:p/>
            </draw:line>
            <draw:line draw:style-name="gr2" draw:text-style-name="P2" draw:layer="layout" svg:x1="11.35cm" svg:y1="5.147cm" svg:x2="11.875cm" svg:y2="6.647cm">
              <text:p/>
            </draw:line>
          </draw:g>
          <draw:g>
            <draw:line draw:style-name="gr53" draw:text-style-name="P2" draw:layer="layout" svg:x1="11.559cm" svg:y1="5.975cm" svg:x2="10.659cm" svg:y2="5.975cm">
              <text:p/>
            </draw:line>
            <draw:line draw:style-name="gr2" draw:text-style-name="P2" draw:layer="layout" svg:x1="10.659cm" svg:y1="5.675cm" svg:x2="10.659cm" svg:y2="6.275cm">
              <text:p/>
            </draw:line>
            <draw:line draw:style-name="gr2" draw:text-style-name="P2" draw:layer="layout" svg:x1="10.652cm" svg:y1="6.233cm" svg:x2="10.865cm" svg:y2="6.233cm">
              <text:p/>
            </draw:line>
            <draw:line draw:style-name="gr2" draw:text-style-name="P2" draw:layer="layout" svg:x1="10.651cm" svg:y1="5.724cm" svg:x2="10.864cm" svg:y2="5.724cm">
              <text:p/>
            </draw:line>
          </draw:g>
          <draw:line draw:style-name="gr2" draw:text-style-name="P2" draw:layer="layout" svg:x1="11.309cm" svg:y1="6.495cm" svg:x2="12.026cm" svg:y2="6.495cm">
            <text:p/>
          </draw:line>
        </draw:g>
        <draw:g>
          <draw:g>
            <draw:g>
              <draw:line draw:style-name="gr2" draw:text-style-name="P2" draw:layer="layout" svg:x1="7.332cm" svg:y1="8.41cm" svg:x2="7.332cm" svg:y2="9.71cm">
                <text:p/>
              </draw:line>
              <draw:custom-shape draw:style-name="gr52" draw:text-style-name="P1" draw:layer="layout" svg:width="1.5cm" svg:height="0.7cm" svg:x="6.582cm" svg:y="8.71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2" draw:text-style-name="P2" draw:layer="layout" svg:x1="7.082cm" svg:y1="9.41cm" svg:x2="7.582cm" svg:y2="8.71cm">
              <text:p/>
            </draw:line>
          </draw:g>
          <draw:line draw:style-name="gr51" draw:text-style-name="P2" draw:layer="layout" svg:x1="5.305cm" svg:y1="9.051cm" svg:x2="6.576cm" svg:y2="9.07cm">
            <text:p/>
          </draw:line>
          <draw:g>
            <draw:line draw:style-name="gr2" draw:text-style-name="P2" draw:layer="layout" svg:x1="5.085cm" svg:y1="7.81cm" svg:x2="5.085cm" svg:y2="9.71cm">
              <text:p/>
            </draw:line>
            <draw:line draw:style-name="gr50" draw:text-style-name="P2" draw:layer="layout" svg:x1="5.085cm" svg:y1="8.41cm" svg:x2="5.11cm" svg:y2="9.71cm">
              <text:p/>
            </draw:line>
            <draw:line draw:style-name="gr2" draw:text-style-name="P2" draw:layer="layout" svg:x1="5.085cm" svg:y1="8.41cm" svg:x2="5.61cm" svg:y2="9.91cm">
              <text:p/>
            </draw:line>
            <draw:polyline draw:style-name="gr2" draw:text-style-name="P2" draw:layer="layout" svg:width="0.499cm" svg:height="0.599cm" svg:x="5.385cm" svg:y="9.71cm" svg:viewBox="0 0 500 600" draw:points="0,0 500,0 500,600">
              <text:p/>
            </draw:polyline>
            <draw:polyline draw:style-name="gr2" draw:text-style-name="P2" draw:layer="layout" svg:width="0.499cm" svg:height="0.599cm" svg:x="4.185cm" svg:y="9.71cm" svg:viewBox="0 0 500 600" draw:points="500,0 0,0 0,600">
              <text:p/>
            </draw:polyline>
          </draw:g>
        </draw:g>
        <draw:g>
          <draw:g>
            <draw:line draw:style-name="gr2" draw:text-style-name="P2" draw:layer="layout" svg:x1="9.568cm" svg:y1="7.923cm" svg:x2="9.568cm" svg:y2="9.823cm">
              <text:p/>
            </draw:line>
            <draw:line draw:style-name="gr50" draw:text-style-name="P2" draw:layer="layout" svg:x1="9.568cm" svg:y1="8.523cm" svg:x2="9.593cm" svg:y2="9.823cm">
              <text:p/>
            </draw:line>
            <draw:line draw:style-name="gr2" draw:text-style-name="P2" draw:layer="layout" svg:x1="9.568cm" svg:y1="8.523cm" svg:x2="10.093cm" svg:y2="10.023cm">
              <text:p/>
            </draw:line>
            <draw:polyline draw:style-name="gr2" draw:text-style-name="P2" draw:layer="layout" svg:width="0.499cm" svg:height="0.599cm" svg:x="9.868cm" svg:y="9.823cm" svg:viewBox="0 0 500 600" draw:points="0,0 500,0 500,600">
              <text:p/>
            </draw:polyline>
            <draw:polyline draw:style-name="gr2" draw:text-style-name="P2" draw:layer="layout" svg:width="0.499cm" svg:height="0.599cm" svg:x="8.668cm" svg:y="9.823cm" svg:viewBox="0 0 500 600" draw:points="500,0 0,0 0,600">
              <text:p/>
            </draw:polyline>
          </draw:g>
          <draw:g>
            <draw:g>
              <draw:line draw:style-name="gr2" draw:text-style-name="P2" draw:layer="layout" svg:x1="14.156cm" svg:y1="8.523cm" svg:x2="14.156cm" svg:y2="9.823cm">
                <text:p/>
              </draw:line>
              <draw:custom-shape draw:style-name="gr52" draw:text-style-name="P1" draw:layer="layout" svg:width="1.5cm" svg:height="0.7cm" svg:x="13.406cm" svg:y="8.823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2" draw:text-style-name="P2" draw:layer="layout" svg:x1="13.906cm" svg:y1="9.523cm" svg:x2="14.406cm" svg:y2="8.823cm">
              <text:p/>
            </draw:line>
          </draw:g>
          <draw:g>
            <draw:line draw:style-name="gr2" draw:text-style-name="P2" draw:layer="layout" svg:x1="11.909cm" svg:y1="7.923cm" svg:x2="11.909cm" svg:y2="9.823cm">
              <text:p/>
            </draw:line>
            <draw:line draw:style-name="gr50" draw:text-style-name="P2" draw:layer="layout" svg:x1="11.909cm" svg:y1="8.523cm" svg:x2="11.934cm" svg:y2="9.823cm">
              <text:p/>
            </draw:line>
            <draw:line draw:style-name="gr2" draw:text-style-name="P2" draw:layer="layout" svg:x1="11.909cm" svg:y1="8.523cm" svg:x2="12.434cm" svg:y2="10.023cm">
              <text:p/>
            </draw:line>
            <draw:polyline draw:style-name="gr2" draw:text-style-name="P2" draw:layer="layout" svg:width="0.499cm" svg:height="0.599cm" svg:x="12.209cm" svg:y="9.823cm" svg:viewBox="0 0 500 600" draw:points="0,0 500,0 500,600">
              <text:p/>
            </draw:polyline>
            <draw:polyline draw:style-name="gr2" draw:text-style-name="P2" draw:layer="layout" svg:width="0.499cm" svg:height="0.599cm" svg:x="11.009cm" svg:y="9.823cm" svg:viewBox="0 0 500 600" draw:points="500,0 0,0 0,600">
              <text:p/>
            </draw:polyline>
          </draw:g>
          <draw:line draw:style-name="gr51" draw:text-style-name="P2" draw:layer="layout" svg:x1="9.771cm" svg:y1="9.185cm" svg:x2="13.4cm" svg:y2="9.183cm">
            <text:p/>
          </draw:line>
        </draw:g>
        <draw:line draw:style-name="gr2" draw:text-style-name="P2" draw:layer="layout" svg:x1="21.507cm" svg:y1="7.35cm" svg:x2="22.584cm" svg:y2="7.35cm">
          <text:p/>
        </draw:line>
        <draw:g>
          <draw:custom-shape draw:style-name="gr23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2" draw:layer="layout" svg:x1="22.3cm" svg:y1="6.6cm" svg:x2="22.3cm" svg:y2="8.1cm">
            <text:p/>
          </draw:line>
          <draw:line draw:style-name="gr24" draw:text-style-name="P2" draw:layer="layout" svg:x1="21.8cm" svg:y1="6.6cm" svg:x2="21.8cm" svg:y2="8.1cm">
            <text:p/>
          </draw:line>
        </draw:g>
        <draw:line draw:style-name="gr2" draw:text-style-name="P2" draw:layer="layout" svg:x1="15.421cm" svg:y1="16.593cm" svg:x2="18.086cm" svg:y2="16.593cm">
          <text:p/>
        </draw:line>
        <draw:custom-shape draw:style-name="gr56" draw:text-style-name="P1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2.395cm" svg:y1="14.958cm" svg:x2="26.421cm" svg:y2="14.958cm">
          <text:p/>
        </draw:line>
        <draw:line draw:style-name="gr2" draw:text-style-name="P2" draw:layer="layout" svg:x1="24.408cm" svg:y1="13.512cm" svg:x2="24.408cm" svg:y2="16.404cm">
          <text:p/>
        </draw:line>
        <draw:custom-shape draw:style-name="gr57" draw:text-style-name="P11" draw:layer="layout" svg:width="0.359cm" svg:height="0.359cm" svg:x="24.229cm" svg:y="14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8" draw:text-style-name="P1" draw:layer="layout" svg:width="1.5cm" svg:height="0.702cm" svg:x="2.523cm" svg:y="17.745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2" draw:text-style-name="P2" draw:layer="layout" svg:x1="3.523cm" svg:y1="18.444cm" svg:x2="3.023cm" svg:y2="17.744cm">
            <text:p/>
          </draw:line>
          <draw:line draw:style-name="gr51" draw:text-style-name="P2" draw:layer="layout" svg:x1="5.3cm" svg:y1="18.085cm" svg:x2="4.029cm" svg:y2="18.104cm">
            <text:p/>
          </draw:line>
          <draw:g>
            <draw:line draw:style-name="gr2" draw:text-style-name="P2" draw:layer="layout" svg:x1="5.52cm" svg:y1="16.844cm" svg:x2="5.52cm" svg:y2="18.744cm">
              <text:p/>
            </draw:line>
            <draw:line draw:style-name="gr50" draw:text-style-name="P2" draw:layer="layout" svg:x1="5.52cm" svg:y1="17.444cm" svg:x2="5.495cm" svg:y2="18.744cm">
              <text:p/>
            </draw:line>
            <draw:line draw:style-name="gr2" draw:text-style-name="P2" draw:layer="layout" svg:x1="5.52cm" svg:y1="17.444cm" svg:x2="4.995cm" svg:y2="18.944cm">
              <text:p/>
            </draw:line>
            <draw:polyline draw:style-name="gr2" draw:text-style-name="P2" draw:layer="layout" svg:width="0.499cm" svg:height="0.599cm" svg:x="4.72cm" svg:y="18.744cm" svg:viewBox="0 0 500 600" draw:points="500,0 0,0 0,600">
              <text:p/>
            </draw:polyline>
            <draw:polyline draw:style-name="gr2" draw:text-style-name="P2" draw:layer="layout" svg:width="0.499cm" svg:height="0.599cm" svg:x="5.92cm" svg:y="18.744cm" svg:viewBox="0 0 500 600" draw:points="0,0 500,0 500,600">
              <text:p/>
            </draw:polyline>
          </draw:g>
        </draw:g>
        <draw:g>
          <draw:line draw:style-name="gr50" draw:text-style-name="P2" draw:layer="layout" svg:x1="-6.95cm" svg:y1="22.638cm" svg:x2="-6.925cm" svg:y2="23.938cm">
            <text:p/>
          </draw:line>
          <draw:line draw:style-name="gr2" draw:text-style-name="P2" draw:layer="layout" svg:x1="-6.95cm" svg:y1="22.638cm" svg:x2="-6.425cm" svg:y2="24.138cm">
            <text:p/>
          </draw:line>
          <draw:line draw:style-name="gr53" draw:text-style-name="P2" draw:layer="layout" svg:x1="-6.725cm" svg:y1="23.338cm" svg:x2="-5.825cm" svg:y2="23.338cm">
            <text:p/>
          </draw:line>
          <draw:line draw:style-name="gr2" draw:text-style-name="P2" draw:layer="layout" svg:x1="-5.825cm" svg:y1="23.038cm" svg:x2="-5.825cm" svg:y2="23.638cm">
            <text:p/>
          </draw:line>
          <draw:line draw:style-name="gr2" draw:text-style-name="P2" draw:layer="layout" svg:x1="-5.818cm" svg:y1="23.596cm" svg:x2="-6.031cm" svg:y2="23.596cm">
            <text:p/>
          </draw:line>
          <draw:line draw:style-name="gr2" draw:text-style-name="P2" draw:layer="layout" svg:x1="-5.817cm" svg:y1="23.087cm" svg:x2="-6.03cm" svg:y2="23.087cm">
            <text:p/>
          </draw:line>
        </draw:g>
        <draw:g>
          <draw:line draw:style-name="gr2" draw:text-style-name="P2" draw:layer="layout" svg:x1="5.212cm" svg:y1="23.984cm" svg:x2="7.112cm" svg:y2="23.984cm">
            <text:p/>
          </draw:line>
          <draw:line draw:style-name="gr50" draw:text-style-name="P2" draw:layer="layout" svg:x1="5.812cm" svg:y1="23.984cm" svg:x2="7.112cm" svg:y2="23.959cm">
            <text:p/>
          </draw:line>
          <draw:line draw:style-name="gr2" draw:text-style-name="P2" draw:layer="layout" svg:x1="5.812cm" svg:y1="23.984cm" svg:x2="7.312cm" svg:y2="23.459cm">
            <text:p/>
          </draw:line>
          <draw:polyline draw:style-name="gr2" draw:text-style-name="P2" draw:layer="layout" svg:width="0.499cm" svg:height="0.599cm" draw:transform="rotate (1.5707963267949) translate (7.112cm 23.684cm)" svg:viewBox="0 0 500 600" draw:points="0,0 500,0 500,600">
            <text:p/>
          </draw:polyline>
          <draw:polyline draw:style-name="gr2" draw:text-style-name="P2" draw:layer="layout" svg:width="0.499cm" svg:height="0.599cm" draw:transform="rotate (1.5707963267949) translate (7.112cm 24.884cm)" svg:viewBox="0 0 500 600" draw:points="500,0 0,0 0,600">
            <text:p/>
          </draw:polyline>
        </draw:g>
        <draw:g>
          <draw:custom-shape draw:style-name="gr52" draw:text-style-name="P1" draw:layer="layout" svg:width="1.5cm" svg:height="0.7cm" svg:x="-7.731cm" svg:y="25.329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-7.231cm" svg:y1="26.029cm" svg:x2="-6.731cm" svg:y2="25.329cm">
            <text:p/>
          </draw:line>
        </draw:g>
        <draw:line draw:style-name="gr2" draw:text-style-name="P2" draw:layer="layout" svg:x1="-8.529cm" svg:y1="21.688cm" svg:x2="-5.657cm" svg:y2="21.688cm">
          <text:p/>
        </draw:line>
        <draw:line draw:style-name="gr2" draw:text-style-name="P2" draw:layer="layout" svg:x1="-3.338cm" svg:y1="21.948cm" svg:x2="-0.806cm" svg:y2="21.948cm">
          <text:p/>
        </draw:line>
        <draw:line draw:style-name="gr2" draw:text-style-name="P2" draw:layer="layout" svg:x1="-8.14cm" svg:y1="27.224cm" svg:x2="-5.437cm" svg:y2="27.224cm">
          <text:p/>
        </draw:line>
        <draw:line draw:style-name="gr2" draw:text-style-name="P2" draw:layer="layout" svg:x1="-3.27cm" svg:y1="27.192cm" svg:x2="0.302cm" svg:y2="27.192cm">
          <text:p/>
        </draw:line>
        <draw:line draw:style-name="gr2" draw:text-style-name="P2" draw:layer="layout" svg:x1="-2.952cm" svg:y1="16.787cm" svg:x2="-2.952cm" svg:y2="16.201cm">
          <text:p/>
        </draw:line>
        <draw:frame draw:style-name="gr32" draw:text-style-name="P7" draw:layer="layout" svg:width="1.36cm" svg:height="0.962cm" svg:x="-6.255cm" svg:y="25.175cm">
          <draw:text-box>
            <text:p>R1</text:p>
          </draw:text-box>
        </draw:frame>
        <draw:frame draw:style-name="gr32" draw:text-style-name="P7" draw:layer="layout" svg:width="1.36cm" svg:height="0.962cm" svg:x="-6.599cm" svg:y="15.992cm">
          <draw:text-box>
            <text:p>R1</text:p>
          </draw:text-box>
        </draw:frame>
        <draw:g>
          <draw:line draw:style-name="gr2" draw:text-style-name="P2" draw:layer="layout" svg:x1="-2.145cm" svg:y1="21.914cm" svg:x2="-2.145cm" svg:y2="23.814cm">
            <text:p/>
          </draw:line>
          <draw:line draw:style-name="gr50" draw:text-style-name="P2" draw:layer="layout" svg:x1="-2.145cm" svg:y1="22.514cm" svg:x2="-2.17cm" svg:y2="23.814cm">
            <text:p/>
          </draw:line>
          <draw:line draw:style-name="gr2" draw:text-style-name="P2" draw:layer="layout" svg:x1="-2.145cm" svg:y1="22.514cm" svg:x2="-2.67cm" svg:y2="24.014cm">
            <text:p/>
          </draw:line>
          <draw:polyline draw:style-name="gr2" draw:text-style-name="P2" draw:layer="layout" svg:width="0.499cm" svg:height="0.599cm" svg:x="-2.945cm" svg:y="23.814cm" svg:viewBox="0 0 500 600" draw:points="500,0 0,0 0,600">
            <text:p/>
          </draw:polyline>
          <draw:polyline draw:style-name="gr2" draw:text-style-name="P2" draw:layer="layout" svg:width="0.499cm" svg:height="0.599cm" svg:x="-1.745cm" svg:y="23.814cm" svg:viewBox="0 0 500 600" draw:points="0,0 500,0 500,600">
            <text:p/>
          </draw:polyline>
        </draw:g>
        <draw:frame draw:style-name="gr32" draw:text-style-name="P7" draw:layer="layout" svg:width="1.36cm" svg:height="0.962cm" svg:x="-3.496cm" svg:y="22.756cm">
          <draw:text-box>
            <text:p>R1</text:p>
          </draw:text-box>
        </draw:frame>
        <draw:polyline draw:style-name="gr2" draw:text-style-name="P2" draw:layer="layout" svg:width="0.585cm" svg:height="0.66cm" draw:transform="rotate (-1.5707963267949) translate (3.045cm 19.078cm)" svg:viewBox="0 0 586 661" draw:points="0,661 586,661 586,0">
          <text:p/>
        </draw:polyline>
        <draw:g>
          <draw:g>
            <draw:line draw:style-name="gr2" draw:text-style-name="P2" draw:layer="layout" svg:x1="-9.053cm" svg:y1="14.907cm" svg:x2="-9.053cm" svg:y2="17.507cm">
              <text:p/>
            </draw:line>
            <draw:line draw:style-name="gr50" draw:text-style-name="P2" draw:layer="layout" svg:x1="-9.053cm" svg:y1="15.507cm" svg:x2="-9.028cm" svg:y2="16.807cm">
              <text:p/>
            </draw:line>
            <draw:line draw:style-name="gr2" draw:text-style-name="P2" draw:layer="layout" svg:x1="-9.053cm" svg:y1="15.507cm" svg:x2="-8.528cm" svg:y2="17.007cm">
              <text:p/>
            </draw:line>
          </draw:g>
          <draw:g>
            <draw:line draw:style-name="gr53" draw:text-style-name="P2" draw:layer="layout" svg:x1="-8.844cm" svg:y1="16.335cm" svg:x2="-9.744cm" svg:y2="16.335cm">
              <text:p/>
            </draw:line>
            <draw:line draw:style-name="gr2" draw:text-style-name="P2" draw:layer="layout" svg:x1="-9.744cm" svg:y1="16.035cm" svg:x2="-9.744cm" svg:y2="16.635cm">
              <text:p/>
            </draw:line>
            <draw:line draw:style-name="gr2" draw:text-style-name="P2" draw:layer="layout" svg:x1="-9.751cm" svg:y1="16.593cm" svg:x2="-9.538cm" svg:y2="16.593cm">
              <text:p/>
            </draw:line>
            <draw:line draw:style-name="gr2" draw:text-style-name="P2" draw:layer="layout" svg:x1="-9.752cm" svg:y1="16.084cm" svg:x2="-9.539cm" svg:y2="16.084cm">
              <text:p/>
            </draw:line>
          </draw:g>
          <draw:line draw:style-name="gr2" draw:text-style-name="P2" draw:layer="layout" svg:x1="-9.094cm" svg:y1="16.855cm" svg:x2="-8.377cm" svg:y2="16.855cm">
            <text:p/>
          </draw:line>
        </draw:g>
        <draw:frame draw:style-name="gr59" draw:text-style-name="P7" draw:layer="layout" svg:width="1.023cm" svg:height="0.962cm" svg:x="-5.802cm" svg:y="22.851cm">
          <draw:text-box>
            <text:p>M</text:p>
          </draw:text-box>
        </draw:frame>
        <draw:frame draw:style-name="gr60" draw:text-style-name="P7" draw:layer="layout" svg:width="0.945cm" svg:height="0.962cm" svg:x="-11.453cm" svg:y="15.875cm">
          <draw:text-box>
            <text:p>P</text:p>
          </draw:text-box>
        </draw:frame>
        <draw:custom-shape draw:style-name="gr61" draw:text-style-name="P1" draw:layer="layout" svg:width="0.718cm" svg:height="0.113cm" svg:x="1.153cm" svg:y="17.72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1.5cm" svg:height="1.5cm" svg:x="7.466cm" svg:y="13.855cm">
          <text:p text:style-name="P1"><text:span text:style-name="T1">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4.987cm" svg:y1="11.982cm" svg:x2="17.085cm" svg:y2="11.982cm">
          <text:p/>
        </draw:line>
        <draw:line draw:style-name="gr2" draw:text-style-name="P2" draw:layer="layout" svg:x1="15.062cm" svg:y1="12.398cm" svg:x2="15.44cm" svg:y2="12.02cm">
          <text:p/>
        </draw:line>
        <draw:line draw:style-name="gr2" draw:text-style-name="P2" draw:layer="layout" svg:x1="15.362cm" svg:y1="12.398cm" svg:x2="15.74cm" svg:y2="12.02cm">
          <text:p/>
        </draw:line>
        <draw:line draw:style-name="gr2" draw:text-style-name="P2" draw:layer="layout" svg:x1="15.662cm" svg:y1="12.398cm" svg:x2="16.04cm" svg:y2="12.02cm">
          <text:p/>
        </draw:line>
        <draw:line draw:style-name="gr2" draw:text-style-name="P2" draw:layer="layout" svg:x1="15.962cm" svg:y1="12.398cm" svg:x2="16.34cm" svg:y2="12.02cm">
          <text:p/>
        </draw:line>
        <draw:line draw:style-name="gr2" draw:text-style-name="P2" draw:layer="layout" svg:x1="16.262cm" svg:y1="12.398cm" svg:x2="16.64cm" svg:y2="12.02cm">
          <text:p/>
        </draw:line>
        <draw:line draw:style-name="gr2" draw:text-style-name="P2" draw:layer="layout" svg:x1="16.562cm" svg:y1="12.398cm" svg:x2="16.94cm" svg:y2="12.02cm">
          <text:p/>
        </draw:line>
        <draw:line draw:style-name="gr2" draw:text-style-name="P2" draw:layer="layout" svg:x1="15.97cm" svg:y1="10.47cm" svg:x2="15.97cm" svg:y2="11.982cm">
          <text:p/>
        </draw:line>
        <draw:g>
          <draw:line draw:style-name="gr2" draw:text-style-name="P2" draw:layer="layout" svg:x1="4.049cm" svg:y1="23.984cm" svg:x2="2.149cm" svg:y2="23.984cm">
            <text:p/>
          </draw:line>
          <draw:line draw:style-name="gr50" draw:text-style-name="P2" draw:layer="layout" svg:x1="3.449cm" svg:y1="23.984cm" svg:x2="2.149cm" svg:y2="23.959cm">
            <text:p/>
          </draw:line>
          <draw:line draw:style-name="gr2" draw:text-style-name="P2" draw:layer="layout" svg:x1="3.449cm" svg:y1="23.984cm" svg:x2="1.949cm" svg:y2="23.459cm">
            <text:p/>
          </draw:line>
          <draw:polyline draw:style-name="gr2" draw:text-style-name="P2" draw:layer="layout" svg:width="0.499cm" svg:height="0.599cm" draw:transform="rotate (-1.5707963267949) translate (2.149cm 23.184cm)" svg:viewBox="0 0 500 600" draw:points="500,0 0,0 0,600">
            <text:p/>
          </draw:polyline>
          <draw:polyline draw:style-name="gr2" draw:text-style-name="P2" draw:layer="layout" svg:width="0.499cm" svg:height="0.599cm" draw:transform="rotate (-1.5707963267949) translate (2.149cm 24.384cm)" svg:viewBox="0 0 500 600" draw:points="0,0 500,0 500,600">
            <text:p/>
          </draw:polyline>
        </draw:g>
        <draw:custom-shape draw:style-name="gr63" draw:text-style-name="P6" draw:layer="layout" svg:width="1.5cm" svg:height="1.5cm" svg:x="3.86cm" svg:y="23.277cm">
          <text:p text:style-name="P1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cm" svg:y1="21.723cm" svg:x2="8.132cm" svg:y2="21.723cm">
          <text:p/>
        </draw:line>
        <draw:line draw:style-name="gr2" draw:text-style-name="P2" draw:layer="layout" svg:x1="1cm" svg:y1="26.29cm" svg:x2="8.271cm" svg:y2="26.29cm">
          <text:p/>
        </draw:line>
        <draw:line draw:style-name="gr2" draw:text-style-name="P2" draw:layer="layout" svg:x1="1.571cm" svg:y1="23.2cm" svg:x2="1.571cm" svg:y2="21.723cm">
          <text:p/>
        </draw:line>
        <draw:line draw:style-name="gr2" draw:text-style-name="P2" draw:layer="layout" svg:x1="7.643cm" svg:y1="23.201cm" svg:x2="7.643cm" svg:y2="21.724cm">
          <text:p/>
        </draw:line>
        <draw:line draw:style-name="gr2" draw:text-style-name="P2" draw:layer="layout" svg:x1="7.643cm" svg:y1="26.302cm" svg:x2="7.643cm" svg:y2="24.825cm">
          <text:p/>
        </draw:line>
        <draw:line draw:style-name="gr2" draw:text-style-name="P2" draw:layer="layout" svg:x1="1.615cm" svg:y1="26.303cm" svg:x2="1.615cm" svg:y2="24.8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200%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linea" style:display-name="objeto sin linea" style:family="graphic" style:parent-style-name="standard">
      <style:graphic-properties draw:stroke="none" draw:fill-gradient-name="Gradient_20_4" draw:fill-hatch-name="Hatching_20_91" draw:fill-image-name="Bitmap_20_1"/>
      <style:paragraph-properties style:writing-mode="lr-tb"/>
    </style:style>
  </office:styles>
  <office:automatic-styles>
    <style:page-layout style:name="PM0">
      <style:page-layout-properties fo:margin-top="1cm" fo:margin-bottom="1cm" fo:margin-left="1cm" fo:margin-right="1cm" fo:page-width="3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D </meta:initial-creator>
    <meta:creation-date>2013-01-19T13:47:26.28</meta:creation-date>
    <dc:date>2020-02-20T21:01:18.290661352</dc:date>
    <meta:editing-duration>PT6H3M10S</meta:editing-duration>
    <meta:editing-cycles>31</meta:editing-cycles>
    <meta:generator>LibreOffice/5.2.7.2$Linux_x86 LibreOffice_project/20m0$Build-2</meta:generator>
    <meta:document-statistic meta:object-count="343"/>
  </office:meta>
</office:document-meta>
</file>